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essunaspaziatura"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2" style:parent-style-name="Nessunaspaziatura" style:family="paragraph">
      <style:text-properties fo:font-weight="bold" style:font-weight-asian="bold" style:font-weight-complex="bold" fo:font-size="12pt" style:font-size-asian="12pt" style:font-size-complex="12pt"/>
    </style:style>
    <style:style style:name="P3" style:parent-style-name="Nessunaspaziatura" style:family="paragraph">
      <style:text-properties fo:font-weight="bold" style:font-weight-asian="bold" style:font-weight-complex="bold" fo:font-size="12pt" style:font-size-asian="12pt" style:font-size-complex="12pt"/>
    </style:style>
    <style:style style:name="P4" style:parent-style-name="Nessunaspaziatura" style:family="paragraph">
      <style:text-properties fo:font-size="12pt" style:font-size-asian="12pt" style:font-size-complex="12pt"/>
    </style:style>
    <style:style style:name="P5" style:parent-style-name="Nessunaspaziatura" style:family="paragraph">
      <style:paragraph-properties fo:text-align="justify"/>
      <style:text-properties fo:font-size="12pt" style:font-size-asian="12pt" style:font-size-complex="12pt"/>
    </style:style>
    <style:style style:name="P6" style:parent-style-name="Nessunaspaziatura" style:family="paragraph">
      <style:paragraph-properties fo:text-align="justify"/>
      <style:text-properties fo:font-size="12pt" style:font-size-asian="12pt" style:font-size-complex="12pt"/>
    </style:style>
    <style:style style:name="P7" style:parent-style-name="Nessunaspaziatura" style:family="paragraph">
      <style:paragraph-properties fo:text-align="justify"/>
      <style:text-properties fo:font-size="12pt" style:font-size-asian="12pt" style:font-size-complex="12pt"/>
    </style:style>
    <style:style style:name="P8" style:parent-style-name="Nessunaspaziatura"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9" style:parent-style-name="Nessunaspaziatura"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0" style:parent-style-name="Nessunaspaziatura" style:family="paragraph">
      <style:paragraph-properties fo:text-align="justify"/>
      <style:text-properties fo:font-size="12pt" style:font-size-asian="12pt" style:font-size-complex="12pt"/>
    </style:style>
    <style:style style:name="P11" style:parent-style-name="Nessunaspaziatura" style:family="paragraph">
      <style:paragraph-properties fo:text-align="justify"/>
      <style:text-properties fo:font-size="12pt" style:font-size-asian="12pt" style:font-size-complex="12pt"/>
    </style:style>
    <style:style style:name="P12" style:parent-style-name="Nessunaspaziatura" style:family="paragraph">
      <style:paragraph-properties fo:text-align="justify"/>
      <style:text-properties fo:font-size="12pt" style:font-size-asian="12pt" style:font-size-complex="12pt"/>
    </style:style>
    <style:style style:name="P13" style:parent-style-name="Nessunaspaziatura" style:family="paragraph">
      <style:paragraph-properties fo:text-align="justify"/>
      <style:text-properties fo:font-size="12pt" style:font-size-asian="12pt" style:font-size-complex="12pt"/>
    </style:style>
    <style:style style:name="P14" style:parent-style-name="Nessunaspaziatura" style:family="paragraph">
      <style:paragraph-properties fo:text-align="justify"/>
      <style:text-properties fo:font-size="12pt" style:font-size-asian="12pt" style:font-size-complex="12pt"/>
    </style:style>
    <style:style style:name="P15" style:parent-style-name="Nessunaspaziatura" style:family="paragraph">
      <style:paragraph-properties fo:text-align="justify"/>
      <style:text-properties fo:font-size="12pt" style:font-size-asian="12pt" style:font-size-complex="12pt"/>
    </style:style>
    <style:style style:name="P16" style:parent-style-name="Nessunaspaziatura" style:family="paragraph">
      <style:paragraph-properties fo:text-align="center"/>
      <style:text-properties fo:font-weight="bold" style:font-weight-asian="bold" style:font-weight-complex="bold" fo:font-size="12pt" style:font-size-asian="12pt" style:font-size-complex="12pt"/>
    </style:style>
    <style:style style:name="P17" style:parent-style-name="Nessunaspaziatura" style:family="paragraph">
      <style:paragraph-properties fo:text-align="center"/>
      <style:text-properties fo:font-size="12pt" style:font-size-asian="12pt" style:font-size-complex="12pt"/>
    </style:style>
    <style:style style:name="P18" style:parent-style-name="Nessunaspaziatura" style:family="paragraph">
      <style:paragraph-properties fo:text-align="justify"/>
      <style:text-properties fo:font-size="12pt" style:font-size-asian="12pt" style:font-size-complex="12pt"/>
    </style:style>
    <style:style style:name="P19" style:parent-style-name="Nessunaspaziatura" style:family="paragraph">
      <style:text-properties fo:font-size="12pt" style:font-size-asian="12pt" style:font-size-complex="12pt"/>
    </style:style>
    <style:style style:name="P20" style:parent-style-name="Nessunaspaziatura" style:family="paragraph">
      <style:text-properties fo:font-size="12pt" style:font-size-asian="12pt" style:font-size-complex="12pt"/>
    </style:style>
    <style:style style:name="P21" style:parent-style-name="Nessunaspaziatura" style:family="paragraph">
      <style:text-properties fo:font-size="12pt" style:font-size-asian="12pt" style:font-size-complex="12pt"/>
    </style:style>
    <style:style style:name="P22" style:parent-style-name="Normale" style:family="paragraph">
      <style:paragraph-properties fo:text-align="justify" fo:margin-left="0.25in">
        <style:tab-stops/>
      </style:paragraph-properties>
      <style:text-properties fo:font-size="12pt" style:font-size-asian="12pt" style:font-size-complex="12pt"/>
    </style:style>
    <style:style style:name="P23" style:parent-style-name="Normale" style:family="paragraph">
      <style:paragraph-properties fo:text-align="justify" fo:margin-left="0.25in">
        <style:tab-stops/>
      </style:paragraph-properties>
      <style:text-properties fo:font-size="12pt" style:font-size-asian="12pt" style:font-size-complex="12pt"/>
    </style:style>
    <style:style style:name="P24" style:parent-style-name="Normale" style:family="paragraph">
      <style:paragraph-properties fo:text-align="justify" fo:margin-left="0.25in">
        <style:tab-stops/>
      </style:paragraph-properties>
      <style:text-properties fo:font-size="12pt" style:font-size-asian="12pt" style:font-size-complex="12pt"/>
    </style:style>
    <style:style style:name="P25" style:parent-style-name="Normale" style:family="paragraph">
      <style:paragraph-properties fo:text-align="justify" fo:margin-left="0.25in">
        <style:tab-stops/>
      </style:paragraph-properties>
    </style:style>
    <style:style style:name="T26" style:parent-style-name="Car.predefinitoparagrafo" style:family="text">
      <style:text-properties fo:font-size="12pt" style:font-size-asian="12pt" style:font-size-complex="12pt"/>
    </style:style>
  </office:automatic-styles>
  <office:body>
    <office:text text:use-soft-page-breaks="true">
      <text:p text:style-name="P1">ALL’UFFICIO DEL GIUDICE DI PACE DI GRUMELLO DEL MONTE</text:p>
      <text:p text:style-name="P2"/>
      <text:p text:style-name="P3">OGGETTO:PERDITA DI POSSESSO VEICOLO</text:p>
      <text:p text:style-name="P4"/>
      <text:p text:style-name="P5">Il..mo Sig. Giudice,</text:p>
      <text:p text:style-name="P6">il/la sottoscritto/a ______________________________________________________, nato/a __________________________________________, il ________________________, residente in _________________________________________________________________ alla via ______________________________________ C.F.: ________________________________________, PEC __________________________________________________, in proprio ex art. 82 comma 1 cpc</text:p>
      <text:p text:style-name="P7"/>
      <text:p text:style-name="P8">premesso</text:p>
      <text:p text:style-name="P9"/>
      <text:p text:style-name="P10">Che l’esponente era proprietario e possessore del veicolo targato ____________________ dalla data del _______________________</text:p>
      <text:p text:style-name="P11">Che il medesimo, in data _______________________, vendeva/cedeva a _____________________________________________ il veicolo marca modello ____________________________________________, targato ______________________, con atto di vendita autenticato da __________________________ n. repertorio _______________</text:p>
      <text:p text:style-name="P12">Che, pertanto, da tale data, parte ricorrente perdeva il possesso del detto mezzo;</text:p>
      <text:p text:style-name="P13">Che alla data odierna il sottoscritto risulta ancora intestatario del suddetto veicolo, in quanto l’acquirente non ha provveduto alla dovuta trascrizione presso il citato registro;</text:p>
      <text:p text:style-name="P14">Che è intenzione dell’esponente ottenere sentenza accertante la perdita di possesso e/o la cessione del detto mezzo a far tempo dal ________________, al fine della annotazione presso il competente Ufficio del PRA, anche onde evitare la notifica di verbali di accertamento per violazioni al dettato del Codice della Strada, ovvero la responsabilità civile connessa alla circolazione dei veicoli.</text:p>
      <text:p text:style-name="P15">Quanto sopra premesso</text:p>
      <text:p text:style-name="P16">Chiede</text:p>
      <text:p text:style-name="P17"/>
      <text:p text:style-name="P18">che la S.V. voglia ordinare al Conservatore del P.R.A. di Bergamo di annotare la perdita della proprietà del veicolo marca modello _______________________________ targato__________________________ a far data dal _______________________, per aver venduto/ceduto lo stesso a _____________________________ nato a __________________________________ il _____________________ residente in __________________________________ C.F.: ____________________________________________</text:p>
      <text:p text:style-name="P19">Si allega la seguente documentazione:</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Si dichiara che il valore della presente causa è di € ______________ e pertanto è dovuto il contributo unificato di € _________</text:p>
      <text:p text:style-name="P22">Grumello del Monte lì __________________________</text:p>
      <text:p text:style-name="P23"><text:s text:c="108"/>Firma______________________________</text:p>
      <text:p text:style-name="P24"/>
      <text:p text:style-name="P25"><text:span text:style-name="T26"><text:s text:c="88"/>Depositato in Cancelleria il <text:s/>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Nessunaspaziatura" style:display-name="Nessuna spaziatura"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onica Acerbis</meta:initial-creator>
    <dc:creator>Monica Acerbis</dc:creator>
    <meta:creation-date>2025-07-31T07:50:00Z</meta:creation-date>
    <dc:date>2025-07-31T08:13:00Z</dc:date>
    <meta:print-date>2025-07-31T08:13:00Z</meta:print-date>
    <meta:template xlink:href="Normal" xlink:type="simple"/>
    <meta:editing-cycles>2</meta:editing-cycles>
    <meta:editing-duration>PT1140S</meta:editing-duration>
    <meta:document-statistic meta:page-count="1" meta:paragraph-count="5" meta:word-count="431" meta:character-count="2883" meta:row-count="20" meta:non-whitespace-character-count="2457"/>
  </office:meta>
</office:document-meta>
</file>