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center" fo:line-height="150%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list-style-name="LFO1" style:family="paragraph">
      <style:paragraph-properties fo:text-align="justify" fo:line-height="150%"/>
    </style:style>
    <style:style style:name="P24" style:parent-style-name="Standard" style:list-style-name="LFO1" style:family="paragraph">
      <style:paragraph-properties fo:text-align="justify" fo:line-height="150%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Standard" style:list-style-name="LFO1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31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33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34" style:parent-style-name="Standard" style:list-style-name="LFO2" style:family="paragraph">
      <style:paragraph-properties fo:text-align="justify" fo:line-height="150%" fo:margin-left="0.4923in" fo:text-indent="0.4923in">
        <style:tab-stops/>
      </style:paragraph-properties>
    </style:style>
    <style:style style:name="P35" style:parent-style-name="Standard" style:list-style-name="LFO3" style:family="paragraph">
      <style:paragraph-properties fo:text-align="justify" fo:line-height="150%"/>
    </style:style>
    <style:style style:name="P36" style:parent-style-name="Standard" style:list-style-name="LFO3" style:family="paragraph">
      <style:paragraph-properties fo:text-align="justify" fo:line-height="150%"/>
    </style:style>
    <style:style style:name="P37" style:parent-style-name="Standard" style:list-style-name="LFO3" style:family="paragraph">
      <style:paragraph-properties fo:text-align="justify" fo:line-height="150%"/>
    </style:style>
    <style:style style:name="P38" style:parent-style-name="Standard" style:list-style-name="LFO3" style:family="paragraph">
      <style:paragraph-properties fo:text-align="justify" fo:line-height="150%"/>
    </style:style>
    <style:style style:name="P39" style:parent-style-name="Standard" style:list-style-name="LFO3" style:family="paragraph">
      <style:paragraph-properties fo:text-align="justify" fo:line-height="150%"/>
    </style:style>
    <style:style style:name="P40" style:parent-style-name="Standard" style:list-style-name="LFO3" style:family="paragraph">
      <style:paragraph-properties fo:text-align="justify" fo:line-height="150%"/>
    </style:style>
    <style:style style:name="P41" style:parent-style-name="Standard" style:list-style-name="LFO3" style:family="paragraph">
      <style:paragraph-properties fo:text-align="justify" fo:line-height="150%"/>
    </style:style>
    <style:style style:name="P42" style:parent-style-name="Standard" style:list-style-name="LFO3" style:family="paragraph">
      <style:paragraph-properties fo:text-align="justify" fo:line-height="150%"/>
    </style:style>
    <style:style style:name="P43" style:parent-style-name="Standard" style:list-style-name="LFO3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/>Al Sig. Presidente dell'Ill.mo</text:p>
      <text:p text:style-name="P2">TRIBUNALE DI BERGAMO</text:p>
      <text:p text:style-name="P3">Via Borfuro n. 11/A</text:p>
      <text:p text:style-name="P4">24122 Bergamo</text:p>
      <text:p text:style-name="P5"/>
      <text:p text:style-name="P6"/>
      <text:p text:style-name="P7"><text:span text:style-name="T8">DOMANDA DI AMMISSIONE AL TIROCINIO PROFESSIONALE PRESSO GLI UFFICI GIUDIZIARI PER PRATICANTI<text:s/></text:span><text:span text:style-name="T9">AVVOCATI<text:s/></text:span><text:span text:style-name="T10">EX</text:span><text:span text:style-name="T11"><text:s/>ART. 44 L. 247/12 E DM 58/2016</text:span></text:p>
      <text:p text:style-name="P12"/>
      <text:p text:style-name="P13">Il/la sottoscritto/a <text:s/>Dott./ Dott.ssa ___________________________________________</text:p>
      <text:p text:style-name="P14">nato/a ___________________________ in data ________________________________</text:p>
      <text:p text:style-name="P15">e residente in _________________________ via _______________________________</text:p>
      <text:p text:style-name="P16">codice fiscale ___________________________________________________________</text:p>
      <text:p text:style-name="P17">numero di telefono _______________________________________________________</text:p>
      <text:p text:style-name="P18">e-mail _________________________________________________________________</text:p>
      <text:p text:style-name="P19"/>
      <text:p text:style-name="P20"><text:tab/><text:span text:style-name="T21">DICHIARA</text:span></text:p>
      <text:p text:style-name="P22"/>
      <text:list text:style-name="LFO1" text:continue-numbering="true">
        <text:list-item>
          <text:p text:style-name="P23">di aver conseguito, nell'anno ______________, la laurea in giurisprudenza con votazione di _________________ presso l'Università degli studi di _______________________________;</text:p>
        </text:list-item>
        <text:list-item>
          <text:p text:style-name="P24">di essere in possesso dei requisiti di condotta irreprensibile<text:s/><text:span text:style-name="T25">ex</text:span><text:s/>art. 17 legge 247/12;</text:p>
        </text:list-item>
        <text:list-item>
          <text:p text:style-name="P26">di aver superato i seguenti esami universitari con la votazione di:</text:p>
        </text:list-item>
      </text:list>
      <text:p text:style-name="P27">1) Diritto costituzionale: ____________________________________;</text:p>
      <text:p text:style-name="P28">2) Diritto privato: __________________________________________;</text:p>
      <text:p text:style-name="P29">3) Diritto processuale civile __________________________________;</text:p>
      <text:p text:style-name="P30">4) Diritto commerciale ______________________________________;</text:p>
      <text:p text:style-name="P31">5) Diritto penale ___________________________________________;</text:p>
      <text:p text:style-name="P32">6) Diritto processuale penale __________________________________;</text:p>
      <text:p text:style-name="P33">7) Diritto del lavoro _________________________________________;</text:p>
      <text:list text:style-name="LFO2" text:continue-numbering="true">
        <text:list-item>
          <text:list>
            <text:list-item>
              <text:list>
                <text:list-item>
                  <text:p text:style-name="P34">Diritto amministrativo _________________________________;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p text:style-name="P35">che, pertanto, la media degli esami universitari richiamati è pari a ___________;</text:p>
        </text:list-item>
        <text:list-item>
          <text:p text:style-name="P36">di essere in possesso dei requisiti di onorabilità di cui all'art. 43-ter, comma 2, lettera g), regio decreto n. 12/1941;</text:p>
        </text:list-item>
        <text:list-item>
          <text:p text:style-name="P37">di essere iscritto nel Registro dei Praticanti Avvocati, previsto dall'art. 41, comma 7, della legge 31 dicembre 2012, n. 247 presso l'Ordine degli Avvocati di Bergamo;</text:p>
        </text:list-item>
        <text:list-item>
          <text:p text:style-name="P38">di aver già svolto il periodo di sei mesi di pratica legale forense con effettiva regolarità presso lo studio legale _____________________________________ con l'Avv. ______________________________________ iscritto all'Albo ordinario degli Avvocati dell'Ordine di Bergamo – n. tessera _______________-;</text:p>
        </text:list-item>
        <text:list-item>
          <text:p text:style-name="P39">di aver ottenuto il riconoscimento del Consiglio dell'Ordine degli Avvocati di Bergamo del 1° semestre di pratica legale forense;</text:p>
        </text:list-item>
        <text:list-item>
          <text:p text:style-name="P40">di non essere un praticante abilitato al patrocinio e di non averne chiesto l'abilitazione;</text:p>
        </text:list-item>
        <text:list-item>
          <text:p text:style-name="P41">di essere consapevole che lo svolgimento del tirocinio presso gli Uffici Giudiziari non dà diritto ad alcun compenso o trattamento previdenziale o assicurativo da parte della pubblica amministrazione e non comporta la costituzione di alcun rapporto di lavoro subordinato o autonomo;</text:p>
        </text:list-item>
        <text:list-item>
          <text:p text:style-name="P42">di rispettare gli obblighi di riservatezza e di riserbo in relazione ai dati, alle informazioni e notizie acquisite durante il periodo di formazione, nonché di astensione dalla deposizione testimoniale;</text:p>
        </text:list-item>
        <text:list-item>
          <text:p text:style-name="P43">di rispettare le norme in materia di igiene, sicurezza e salute<text:s/>sui luoghi di lavoro.</text:p>
        </text:list-item>
      </text:list>
      <text:p text:style-name="P44"/>
      <text:p text:style-name="P45">CHIEDE</text:p>
      <text:p text:style-name="P46"/>
      <text:p text:style-name="P47"><text:s/>di essere ammesso al tirocinio<text:s/><text:span text:style-name="T48">ex.</text:span><text:s/>art. 44 l. 247/2012 e D.M. 58/2016, per n. mesi ________ computati ai fini della pratica legale forense, <text:s/>presso l'Ill.mo Tribunale di Bergamo con preferenza per il settore</text:p>
      <text:p text:style-name="P49"/>
      <text:p text:style-name="P50">A) CIVILE –<text:s/>settore<text:s/>(es. famiglia, lavoro, fallimentare ecc.) _____________________-;</text:p>
      <text:p text:style-name="P51">B) PENALE;</text:p>
      <text:p text:style-name="P52"/>
      <text:p text:style-name="P53">SEGNALA</text:p>
      <text:p text:style-name="P54"/>
      <text:p text:style-name="P55">altresì, ai sensi dell'art. 4 del citato D.M. <text:s/>58/2016, le seguenti esperienze professionali ritenute utili ai fini dell'ammissione al tirocinio (in particolare attività di collaborazione universitaria, dottorato di ricerca,<text:s/>pubblicazioni scientifiche ecc.)</text:p>
      <text:p text:style-name="P56">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8">Il sottoscritto dichiara quanto sopra sotto la propria responsabilità, consapevole delle sanzioni penali stabilite dall'art. 76 del DPR n. 445/200 per le false attestazioni e mendaci dichiarazioni e altresì consapevole delle conseguenze previste dall'art. 75 del DPR<text:s/>445/2000. Si impegna, infine, ove richiesto, <text:s/>a produrre i certificati e la documentazione oggetto delle autodichiarazioni<text:s/><text:span text:style-name="T59">ut supra</text:span><text:s/>esposte.</text:p>
      <text:p text:style-name="P60"/>
      <text:p text:style-name="P61">Bergamo, lì __________________________ .</text:p>
      <text:p text:style-name="P62"/>
      <text:p text:style-name="P63"/>
      <text:p text:style-name="P64"><text:tab/><text:tab/><text:tab/><text:tab/><text:tab/><text:tab/><text:tab/>FIRMA (per esteso e leggibile)</text:p>
      <text:p text:style-name="P65"><text:tab/><text:tab/><text:tab/><text:tab/><text:tab/><text:tab/><text:tab/><text:tab/><text:tab/></text:p>
      <text:p text:style-name="P66"><text:tab/><text:tab/><text:tab/>Dott./Dott.ssa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Feliciani</meta:initial-creator>
    <dc:creator>Barbieri/Daniela</dc:creator>
    <meta:creation-date>2018-09-23T09:24:00Z</meta:creation-date>
    <dc:date>2018-10-09T08:22:00Z</dc:date>
    <meta:template xlink:href="Normal" xlink:type="simple"/>
    <meta:editing-cycles>25</meta:editing-cycles>
    <meta:editing-duration>PT7140S</meta:editing-duration>
    <meta:document-statistic meta:page-count="3" meta:paragraph-count="8" meta:word-count="650" meta:character-count="4353" meta:row-count="30" meta:non-whitespace-character-count="3711"/>
  </office:meta>
</office:document-meta>
</file>